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teixo Sans" svg:font-family="Arteixo Sans" style:font-family-generic="system" style:font-pitch="variable" svg:panose-1="0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4%"/>
    </style:style>
    <style:style style:name="T17" style:parent-style-name="Fuentedepárrafopredeter." style:family="text">
      <style:text-properties style:font-name="Arteixo Sans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margin-left="0.5in">
        <style:tab-stops/>
      </style:paragraph-properties>
      <style:text-properties style:font-name="Arteixo Sans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Fuentedepárrafopredeter." style:family="text">
      <style:text-properties style:font-name="Arteixo Sans" style:font-name-complex="Arial" fo:font-weight="bold" style:font-weight-asian="bold" fo:font-size="12pt" style:font-size-asian="12pt" style:font-size-complex="12pt"/>
    </style:style>
    <style:style style:name="T24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teixo Sans" style:font-name-complex="Arial" fo:font-style="italic" style:font-style-asian="italic" fo:font-size="12pt" style:font-size-asian="12pt" style:font-size-complex="12pt"/>
    </style:style>
    <style:style style:name="T26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margin-left="0.5in">
        <style:tab-stops/>
      </style:paragraph-properties>
      <style:text-properties style:font-name="Arteixo Sans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teixo Sans" style:font-name-complex="Arial"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teixo Sans" style:font-name-complex="Arial" style:font-weight-complex="bold" fo:font-size="12pt" style:font-size-asian="12pt" style:font-size-complex="12pt"/>
    </style:style>
    <style:style style:name="T32" style:parent-style-name="Fuentedepárrafopredeter." style:family="text">
      <style:text-properties style:font-name="Arteixo Sans" style:font-name-complex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Arteixo Sans" style:font-name-complex="Arial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style:font-name="Arteixo Sans" style:font-name-complex="Arial" fo:font-size="12pt" style:font-size-asian="12pt" style:font-size-complex="12pt"/>
    </style:style>
    <style:style style:name="TableColumn38" style:family="table-column">
      <style:table-column-properties style:column-width="1.6972in" style:use-optimal-column-width="false"/>
    </style:style>
    <style:style style:name="TableColumn39" style:family="table-column">
      <style:table-column-properties style:column-width="3.5951in" style:use-optimal-column-width="false"/>
    </style:style>
    <style:style style:name="TableColumn40" style:family="table-column">
      <style:table-column-properties style:column-width="1.1659in" style:use-optimal-column-width="false"/>
    </style:style>
    <style:style style:name="TableColumn41" style:family="table-column">
      <style:table-column-properties style:column-width="0.7395in" style:use-optimal-column-width="false"/>
    </style:style>
    <style:style style:name="Table37" style:family="table">
      <style:table-properties style:width="7.1979in" fo:margin-left="-0.15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margin-bottom="0in"/>
    </style:style>
    <style:style style:name="T45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bottom="0in"/>
    </style:style>
    <style:style style:name="T48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in"/>
    </style:style>
    <style:style style:name="T51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/>
    </style:style>
    <style:style style:name="T54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P82" style:parent-style-name="Standard" style:family="paragraph">
      <style:paragraph-properties fo:widows="0" fo:orphans="0" fo:text-align="justify" fo:margin-bottom="0in"/>
    </style:style>
    <style:style style:name="T83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style:font-name="Arteixo Sans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teixo Sans" style:font-name-complex="Arteixo Sans" fo:font-size="12pt" style:font-size-asian="12pt" style:font-size-complex="12pt"/>
    </style:style>
    <style:style style:name="T87" style:parent-style-name="Fuentedepárrafopredeter." style:family="text">
      <style:text-properties style:font-name="Arteixo Sans" style:font-name-complex="Arteixo Sans" fo:font-size="12pt" style:font-size-asian="12pt" style:font-size-complex="12pt"/>
    </style:style>
    <style:style style:name="TableColumn89" style:family="table-column">
      <style:table-column-properties style:column-width="1.6972in" style:use-optimal-column-width="false"/>
    </style:style>
    <style:style style:name="TableColumn90" style:family="table-column">
      <style:table-column-properties style:column-width="3.5951in" style:use-optimal-column-width="false"/>
    </style:style>
    <style:style style:name="TableColumn91" style:family="table-column">
      <style:table-column-properties style:column-width="1.1659in" style:use-optimal-column-width="false"/>
    </style:style>
    <style:style style:name="TableColumn92" style:family="table-column">
      <style:table-column-properties style:column-width="0.7395in" style:use-optimal-column-width="false"/>
    </style:style>
    <style:style style:name="Table88" style:family="table">
      <style:table-properties style:width="7.1979in" fo:margin-left="-0.150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/>
    </style:style>
    <style:style style:name="T96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margin-bottom="0in"/>
    </style:style>
    <style:style style:name="T99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margin-bottom="0in"/>
    </style:style>
    <style:style style:name="T102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bottom="0in"/>
    </style:style>
    <style:style style:name="T105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margin-bottom="0in"/>
      <style:text-properties style:font-name="Arteixo Sans" style:font-name-complex="Arial" fo:font-size="12pt" style:font-size-asian="12pt" style:font-size-complex="12pt" fo:language="es" fo:country="ES" style:language-asian="es" style:country-asian="ES"/>
    </style:style>
    <style:style style:name="P124" style:parent-style-name="Standard" style:family="paragraph">
      <style:paragraph-properties fo:widows="0" fo:orphans="0" fo:text-align="justify" fo:margin-bottom="0in"/>
    </style:style>
    <style:style style:name="T125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justify" fo:margin-bottom="0in"/>
      <style:text-properties style:font-name="Arteixo Sans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Fuentedepárrafopredeter." style:family="text">
      <style:text-properties style:font-name="Arteixo Sans" style:font-name-complex="Arteixo Sans" fo:font-size="12pt" style:font-size-asian="12pt" style:font-size-complex="12pt"/>
    </style:style>
    <style:style style:name="TableColumn130" style:family="table-column">
      <style:table-column-properties style:column-width="1.5375in" style:use-optimal-column-width="false"/>
    </style:style>
    <style:style style:name="TableColumn131" style:family="table-column">
      <style:table-column-properties style:column-width="2.718in" style:use-optimal-column-width="false"/>
    </style:style>
    <style:style style:name="TableColumn132" style:family="table-column">
      <style:table-column-properties style:column-width="1.4944in" style:use-optimal-column-width="false"/>
    </style:style>
    <style:style style:name="Table129" style:family="table">
      <style:table-properties style:width="5.75in" fo:margin-left="-0.150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 fo:margin-bottom="0in"/>
    </style:style>
    <style:style style:name="T136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margin-bottom="0in"/>
    </style:style>
    <style:style style:name="T139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margin-bottom="0in"/>
    </style:style>
    <style:style style:name="T142" style:parent-style-name="Fuentedepárrafopredeter." style:family="text">
      <style:text-properties style:font-name="Arteixo Sans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150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 fo:margin-bottom="0in"/>
      <style:text-properties style:font-name="Arteixo Sans" style:font-name-complex="Arial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end" fo:margin-bottom="0in">
        <style:tab-stops>
          <style:tab-stop style:type="left" style:position="0.3958in"/>
        </style:tab-stops>
      </style:paragraph-properties>
    </style:style>
    <style:style style:name="T153" style:parent-style-name="Fuentedepárrafopredeter." style:family="text">
      <style:text-properties style:font-name="Arteixo Sans" style:font-name-complex="Arial" fo:font-weight="bold" style:font-weight-asian="bold"/>
    </style:style>
    <style:style style:name="P154" style:parent-style-name="Standard" style:family="paragraph">
      <style:paragraph-properties fo:text-align="justify" fo:margin-bottom="0in"/>
      <style:text-properties style:font-name="Arteixo Sans" style:font-name-complex="Arial" fo:font-weight="bold" style:font-weight-asian="bold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Fuentedepárrafopredeter." style:family="text">
      <style:text-properties style:font-name="Arteixo Sans" style:font-name-complex="Arial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margin-left="0.5in">
        <style:tab-stops/>
      </style:paragraph-properties>
      <style:text-properties style:font-name="Arteixo Sans" style:font-name-complex="Arial" fo:color="#FF0000" fo:font-size="12pt" style:font-size-asian="12pt" style:font-size-complex="12pt"/>
    </style:style>
    <style:style style:name="TableColumn159" style:family="table-column">
      <style:table-column-properties style:column-width="1.8125in" style:use-optimal-column-width="false"/>
    </style:style>
    <style:style style:name="TableColumn160" style:family="table-column">
      <style:table-column-properties style:column-width="1.5104in" style:use-optimal-column-width="false"/>
    </style:style>
    <style:style style:name="TableColumn161" style:family="table-column">
      <style:table-column-properties style:column-width="0.9854in" style:use-optimal-column-width="false"/>
    </style:style>
    <style:style style:name="TableColumn162" style:family="table-column">
      <style:table-column-properties style:column-width="0.8479in" style:use-optimal-column-width="false"/>
    </style:style>
    <style:style style:name="TableColumn163" style:family="table-column">
      <style:table-column-properties style:column-width="0.693in" style:use-optimal-column-width="false"/>
    </style:style>
    <style:style style:name="TableColumn164" style:family="table-column">
      <style:table-column-properties style:column-width="1.0361in" style:use-optimal-column-width="false"/>
    </style:style>
    <style:style style:name="TableColumn165" style:family="table-column">
      <style:table-column-properties style:column-width="0.6354in" style:use-optimal-column-width="false"/>
    </style:style>
    <style:style style:name="Table158" style:family="table">
      <style:table-properties style:width="7.5208in" fo:margin-left="-0.1506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 fo:margin-bottom="0in"/>
    </style:style>
    <style:style style:name="T169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margin-bottom="0in"/>
    </style:style>
    <style:style style:name="T172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 fo:margin-bottom="0in"/>
    </style:style>
    <style:style style:name="T175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margin-bottom="0in"/>
    </style:style>
    <style:style style:name="T179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bottom="0in"/>
    </style:style>
    <style:style style:name="T182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margin-bottom="0in"/>
    </style:style>
    <style:style style:name="T185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margin-bottom="0in"/>
    </style:style>
    <style:style style:name="T188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ableRow189" style:family="table-row">
      <style:table-row-properties style:row-height="0.157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Row204" style:family="table-row">
      <style:table-row-properties style:row-height="0.157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Row219" style:family="table-row">
      <style:table-row-properties style:row-height="0.157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 fo:margin-bottom="0in"/>
      <style:text-properties style:font-name="Arteixo Sans" style:font-name-complex="Times New Roman" fo:color="#FF0000" fo:font-size="12pt" style:font-size-asian="12pt" style:font-size-complex="12pt"/>
    </style:style>
    <style:style style:name="P234" style:parent-style-name="Standard" style:family="paragraph">
      <style:paragraph-properties fo:widows="0" fo:orphans="0" fo:text-align="justify" fo:margin-bottom="0in" fo:margin-left="0.5in">
        <style:tab-stops/>
      </style:paragraph-properties>
    </style:style>
    <style:style style:name="T235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P236" style:parent-style-name="Standard" style:family="paragraph">
      <style:paragraph-properties fo:widows="0" fo:orphans="0" fo:text-align="justify" fo:margin-bottom="0in" fo:margin-left="0.118in">
        <style:tab-stops/>
      </style:paragraph-properties>
    </style:style>
    <style:style style:name="T237" style:parent-style-name="Fuentedepárrafopredeter." style:family="text">
      <style:text-properties style:font-name="Arteixo Sans" style:font-name-complex="Arial" fo:font-weight="bold" style:font-weight-asian="bold"/>
    </style:style>
    <style:style style:name="P238" style:parent-style-name="Standard" style:family="paragraph">
      <style:paragraph-properties fo:text-align="end" fo:margin-bottom="0in"/>
      <style:text-properties style:font-name="Arteixo Sans" style:font-name-complex="Arial" fo:font-weight="bold" style:font-weight-asian="bold" fo:font-size="12pt" style:font-size-asian="12pt" style:font-size-complex="12pt"/>
    </style:style>
    <style:style style:name="TableColumn240" style:family="table-column">
      <style:table-column-properties style:column-width="7.2847in" style:use-optimal-column-width="false"/>
    </style:style>
    <style:style style:name="Table239" style:family="table">
      <style:table-properties style:width="7.2847in" fo:margin-left="-0.1465in" table:align="left"/>
    </style:style>
    <style:style style:name="TableRow241" style:family="table-row">
      <style:table-row-properties style:min-row-height="0.3298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justify" fo:margin-bottom="0.0833in"/>
    </style:style>
    <style:style style:name="T244" style:parent-style-name="Fuentedepárrafopredeter." style:family="text">
      <style:text-properties style:font-name="Arteixo Sans" style:font-name-complex="Arial" fo:font-weight="bold" style:font-weight-asian="bold"/>
    </style:style>
    <style:style style:name="T245" style:parent-style-name="Fuentedepárrafopredeter." style:family="text">
      <style:text-properties style:font-name="Arteixo Sans" style:font-name-complex="Arial" fo:font-weight="bold" style:font-weight-asian="bold"/>
    </style:style>
    <style:style style:name="P246" style:parent-style-name="Standard" style:family="paragraph">
      <style:paragraph-properties fo:widows="0" fo:orphans="0" fo:text-align="justify" fo:margin-bottom="0in"/>
      <style:text-properties style:font-name="Arteixo Sans" style:font-name-complex="Arial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line-height="104%"/>
    </style:style>
    <style:style style:name="T248" style:parent-style-name="Fuentedepárrafopredeter." style:family="text">
      <style:text-properties style:font-name="Arial" style:font-name-complex="Arial"/>
    </style:style>
    <style:style style:name="P249" style:parent-style-name="Standard" style:family="paragraph">
      <style:paragraph-properties fo:line-height="104%"/>
      <style:text-properties style:font-name="Arial" style:font-name-complex="Arial"/>
    </style:style>
    <style:style style:name="P250" style:parent-style-name="Standard" style:family="paragraph">
      <style:paragraph-properties fo:text-align="justify" fo:line-height="104%"/>
    </style:style>
    <style:style style:name="T251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style:font-name="Arteixo Sans" style:font-name-complex="Arial" fo:language="pt" fo:country="PT"/>
    </style:style>
    <style:style style:name="P253" style:parent-style-name="Textbody" style:family="paragraph">
      <style:paragraph-properties fo:margin-top="0.0395in" fo:margin-bottom="0.0395in"/>
      <style:text-properties style:font-name="Arteixo Sans" style:font-name-complex="Arial" fo:language="pt" fo:country="PT"/>
    </style:style>
    <style:style style:name="P254" style:parent-style-name="Textbody" style:family="paragraph">
      <style:paragraph-properties fo:margin-top="0.0395in" fo:margin-bottom="0.0395in"/>
      <style:text-properties style:font-name="Arteixo Sans" style:font-name-complex="Arial" fo:language="pt" fo:country="PT"/>
    </style:style>
    <style:style style:name="P255" style:parent-style-name="Textbody" style:family="paragraph">
      <style:paragraph-properties fo:margin-top="0.0395in" fo:margin-bottom="0.0395in"/>
      <style:text-properties style:font-name="Arteixo Sans" style:font-name-complex="Arial" fo:language="pt" fo:country="PT"/>
    </style:style>
    <style:style style:name="P256" style:parent-style-name="Textbody" style:family="paragraph">
      <style:paragraph-properties fo:margin-top="0.0395in" fo:margin-bottom="0.0395in"/>
      <style:text-properties style:font-name="Arteixo Sans" style:font-name-complex="Arial" fo:language="pt" fo:country="PT"/>
    </style:style>
    <style:style style:name="P257" style:parent-style-name="Textbody" style:family="paragraph">
      <style:paragraph-properties fo:margin-top="0.0395in" fo:margin-bottom="0.0395in"/>
      <style:text-properties style:font-name="Arteixo Sans" style:font-name-complex="Arial" fo:language="pt" fo:country="PT"/>
    </style:style>
    <style:style style:name="P258" style:parent-style-name="Textbody" style:family="paragraph">
      <style:paragraph-properties fo:margin-top="0.0395in" fo:margin-bottom="0.0395in"/>
      <style:text-properties style:font-name="Arteixo Sans" style:font-name-complex="Arial" fo:language="pt" fo:country="PT"/>
    </style:style>
    <style:style style:name="P259" style:parent-style-name="Standard" style:family="paragraph">
      <style:paragraph-properties fo:text-align="justify" fo:margin-bottom="0in"/>
      <style:text-properties style:font-name="Times New Roman" style:font-name-complex="Arteixo Sans" fo:language="pt" fo:country="PT"/>
    </style:style>
  </office:automatic-styles>
  <office:body>
    <office:text text:use-soft-page-breaks="true">
      <text:p text:style-name="P1"><text:span text:style-name="T17">Anexo III: Modelo AUTOBAREMO</text:span></text:p>
      <text:p text:style-name="P18"><text:span text:style-name="T19">D/Dna.............................................................................con DNI........................................... optando á convocatoria dunha praza de persoal laboral fixo de Coordinador de Protección Civil do Concello de Arteixo, acheg</text:span><text:span text:style-name="T20">a o presente <text:s/>xunto coa instancia de participación declarando a veracidade dos méritos relacionados.</text:span></text:p>
      <text:p text:style-name="P21"/>
      <text:p text:style-name="P22"><text:span text:style-name="T23">AUTOBAREMO:<text:s/></text:span><text:span text:style-name="T24">(</text:span><text:span text:style-name="T25">para autobaremar os seus méritos siga estritamente o establecido nas Bases reguladoras</text:span><text:span text:style-name="T26">)</text:span></text:p>
      <text:p text:style-name="P27"/>
      <text:p text:style-name="P28"><text:span text:style-name="T29">1 MÉRITOS ACADÉMICOS</text:span><text:span text:style-name="T30">:<text:s/></text:span><text:span text:style-name="T31">ate un máximo de 15 puntos (no</text:span><text:span text:style-name="T32">n sendo resultado da suma dos máximos parciais)</text:span></text:p>
      <text:p text:style-name="P33"/>
      <text:p text:style-name="P34"><text:span text:style-name="T35">Apartado 1.A FORMACIÓN DIRECTAMENTE RELACIONADA (máximo 15 puntos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ntidade formadora</text:span></text:p>
          </table:table-cell>
          <table:table-cell table:style-name="TableCell46">
            <text:p text:style-name="P47"><text:span text:style-name="T48">Título curso</text:span></text:p>
          </table:table-cell>
          <table:table-cell table:style-name="TableCell49">
            <text:p text:style-name="P50"><text:span text:style-name="T51">Nº horas lectivas</text:span></text:p>
          </table:table-cell>
          <table:table-cell table:style-name="TableCell52">
            <text:p text:style-name="P53"><text:span text:style-name="T54">Puntos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(Engada tantas liñas como necesite)</text:span></text:p>
      <text:p text:style-name="P84"/>
      <text:p text:style-name="P85"><text:span text:style-name="T86">Apartado 1.B <text:s/>: FORMACIÓN<text:s/></text:span><text:span text:style-name="T87">INDIRECTAMENTE RELACIONADA ( máximo 5 puntos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Entidade formadora</text:span></text:p>
          </table:table-cell>
          <table:table-cell table:style-name="TableCell97">
            <text:p text:style-name="P98"><text:span text:style-name="T99">Título curso</text:span></text:p>
          </table:table-cell>
          <table:table-cell table:style-name="TableCell100">
            <text:p text:style-name="P101"><text:span text:style-name="T102">Nº horas lectivas</text:span></text:p>
          </table:table-cell>
          <table:table-cell table:style-name="TableCell103">
            <text:p text:style-name="P104"><text:span text:style-name="T105">Puntos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(Engada tantas liñas como necesite)</text:span></text:p>
      <text:p text:style-name="P126"/>
      <text:p text:style-name="P127"><text:span text:style-name="T128">Apartado 1.C <text:s/>(lingua galega) ( máximo 1 punto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Entidade formadora</text:span></text:p>
          </table:table-cell>
          <table:table-cell table:style-name="TableCell137">
            <text:p text:style-name="P138"><text:span text:style-name="T139">Titulación (especifique)</text:span></text:p>
          </table:table-cell>
          <table:table-cell table:style-name="TableCell140">
            <text:p text:style-name="P141"><text:span text:style-name="T142">Puntos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<text:span text:style-name="T153">TOTAL MÉRITOS ACADÉMICOS :--------------------------- puntos ( máximo 15 puntos)</text:span></text:p>
      <text:p text:style-name="P154"/>
      <text:p text:style-name="P155"><text:span text:style-name="T156">2.EXPERIENCIA PROFESIONAL (Max. <text:s/>25 puntos)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Especifique a <text:s/>Administración //</text:span></text:p>
          </table:table-cell>
          <table:table-cell table:style-name="TableCell170">
            <text:p text:style-name="P171"><text:span text:style-name="T172">Posto de traballo (Especifique o que figure en toma de posesión ou contrato)</text:span></text:p>
          </table:table-cell>
          <table:table-cell table:style-name="TableCell173">
            <text:p text:style-name="P174"><text:span text:style-name="T175">(especifique<text:s/></text:span><text:span text:style-name="T176">2.1 ; 2.2)</text:span></text:p>
          </table:table-cell>
          <table:table-cell table:style-name="TableCell177">
            <text:p text:style-name="P178"><text:span text:style-name="T179">Datas inicio e remate</text:span></text:p>
          </table:table-cell>
          <table:table-cell table:style-name="TableCell180">
            <text:p text:style-name="P181"><text:span text:style-name="T182">Nº días /meses</text:span></text:p>
          </table:table-cell>
          <table:table-cell table:style-name="TableCell183">
            <text:p text:style-name="P184"><text:span text:style-name="T185">Grupo Cotización</text:span></text:p>
          </table:table-cell>
          <table:table-cell table:style-name="TableCell186">
            <text:p text:style-name="P187"><text:span text:style-name="T188">puntos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(Engada tantas liñas como necesite)</text:span></text:p>
      <text:p text:style-name="P236"><text:span text:style-name="T237">TOTAL MÉRITOS PROFESIONAIS :--------------------------- puntos ( máximo 25 puntos)</text:span>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TOTAL CURRICULO AUTOBAREMADO:<text:s/></text:span><text:span text:style-name="T245">PUNTUACIÓN A+B (máximo 40 puntos): ................ puntos</text:span></text:p>
          </table:table-cell>
        </table:table-row>
      </table:table>
      <text:p text:style-name="P246"/>
      <text:p text:style-name="P247"><text:span text:style-name="T248">Sinatura do/a aspirante</text:span></text:p>
      <text:p text:style-name="P249"/>
      <text:p text:style-name="P250"><text:span text:style-name="T251">En ......................., o día …...... de.......................... de ................(data/mes/ano)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teixo Sans" svg:font-family="Arteixo Sans" style:font-family-generic="system" style:font-pitch="variable" svg:panose-1="0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fo:language="gl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="Arial" style:font-name-asian="Arial"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scripción3" style:display-name="Descripción3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Descripción2" style:display-name="Descripción2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style:font-size-complex="12pt"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inespaciado" style:display-name="Sin espaciado" style:family="paragraph">
      <style:paragraph-properties fo:widows="2" fo:orphans="2" style:vertical-align="auto"/>
      <style:text-properties style:font-name="Calibri" style:font-name-asian="Symbol" style:font-name-complex="Calibri" fo:font-size="11pt" style:font-size-asian="11pt" style:font-size-complex="11pt" style:language-complex="ar" style:country-complex="SA"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es" style:country-asian="ES" style:language-complex="ar" style:country-complex="SA" fo:hyphenate="true"/>
    </style:style>
    <style:style style:name="p-rrafo-texto-normal" style:display-name="p-rrafo-texto-normal" style:family="paragraph" style:parent-style-name="Standard">
      <style:paragraph-properties fo:margin-top="0.1944in" fo:margin-bottom="0.1944in"/>
      <style:text-properties style:font-name-complex="Times New Roman" fo:font-size="12pt" style:font-size-asian="12pt" style:font-size-complex="12pt" fo:language="es" fo:country="ES" fo:hyphenate="false"/>
    </style:style>
    <style:style style:name="p-rrafo-texto-sumario" style:display-name="p-rrafo-texto-sumario" style:family="paragraph" style:parent-style-name="Standard">
      <style:paragraph-properties fo:margin-top="0.1944in" fo:margin-bottom="0.1944in"/>
      <style:text-properties style:font-name-complex="Times New Roman" fo:font-size="12pt" style:font-size-asian="12pt" style:font-size-complex="12pt" fo:language="es" fo:country="ES" fo:hyphenate="false"/>
    </style:style>
    <style:style style:name="TableParagraph" style:display-name="Table Paragraph" style:family="paragraph" style:parent-style-name="Standard">
      <style:paragraph-properties fo:widows="0" fo:orphans="0" fo:margin-bottom="0in"/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ipodeletrapredefinidodoparágrafo" style:display-name="Tipo de letra predefinido do parágrafo" style:family="text"/>
    <style:style style:name="CabeceiraCarác." style:display-name="Cabeceira Carác." style:family="text" style:parent-style-name="Tipodeletrapredefinidodoparágrafo"/>
    <style:style style:name="PédepáxinaCarác." style:display-name="Pé de páxina Carác." style:family="text" style:parent-style-name="Tipodeletrapredefinidodoparágrafo"/>
    <style:style style:name="TextodegloboCarác." style:display-name="Texto de globo Carác." style:family="text">
      <style:text-properties style:font-name="Segoe UI" style:font-name-asian="Segoe UI" style:font-name-complex="Segoe UI" fo:font-size="9pt" style:font-size-asian="9pt" style:font-size-complex="9pt"/>
    </style:style>
    <style:style style:name="TextodocorpoCarác." style:display-name="Texto do corpo Carác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independienteCar" style:display-name="Texto independiente Car" style:family="text">
      <style:text-properties fo:font-size="12pt" style:font-size-asian="12pt" style:font-size-complex="12pt" fo:language="gl" fo:country="ES" style:language-asian="zh" style:country-asian="CN"/>
    </style:style>
    <style:style style:name="negrita-cursiva" style:display-name="negrita-cursiva" style:family="text"/>
    <style:style style:name="ListLabel1" style:display-name="ListLabel 1" style:family="text">
      <style:text-properties style:font-name="Arteixo Sans" style:font-name-asian="Arteixo Sans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="Arteixo Sans" style:font-name-asian="Arteixo Sans" style:font-name-complex="Arteixo Sans" fo:font-size="12pt" style:font-size-asian="12pt"/>
    </style:style>
    <style:style style:name="ListLabel3" style:display-name="ListLabel 3" style:family="text">
      <style:text-properties style:font-name="Arteixo Sans" style:font-name-asian="Arteixo Sans" style:font-name-complex="Arteixo Sans" fo:font-size="12pt" style:font-size-asian="12pt"/>
    </style:style>
    <style:style style:name="ListLabel4" style:display-name="ListLabel 4" style:family="text">
      <style:text-properties style:font-name="Arteixo Sans" style:font-name-asian="Arteixo Sans" style:font-name-complex="Times New Roman" fo:font-size="12pt" style:font-size-asian="12pt"/>
    </style:style>
    <style:style style:name="ListLabel5" style:display-name="ListLabel 5" style:family="text">
      <style:text-properties style:font-name="Arteixo Sans" style:font-name-asian="Arteixo Sans" style:font-name-complex="Times New Roman" fo:font-size="12pt" style:font-size-asian="12pt"/>
    </style:style>
    <style:style style:name="ListLabel6" style:display-name="ListLabel 6" style:family="text">
      <style:text-properties style:font-name="Arteixo Sans" style:font-name-asian="Arteixo Sans" style:font-name-complex="Times New Roman" fo:font-size="12pt" style:font-size-asian="12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Arteixo Sans" style:font-name-asian="Arteixo Sans" style:font-name-complex="Arteixo Sans" fo:font-size="12pt" style:font-size-asian="12pt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style:font-name="Arteixo Sans" style:font-name-asian="Arteixo Sans" style:font-name-complex="Arteixo Sans" fo:font-size="12pt" style:font-size-asian="12pt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>
      <style:text-properties style:font-name="Arteixo Sans" style:font-name-asian="Arteixo Sans" style:font-name-complex="Arteixo Sans"/>
    </style:style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>
      <style:text-properties style:font-name="Arteixo Sans" style:font-name-asian="Arteixo Sans" style:font-name-complex="Times New Roman" fo:font-size="12pt" style:font-size-asian="12pt"/>
    </style:style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>
      <style:text-properties style:font-name="Arteixo Sans" style:font-name-asian="Arteixo Sans" style:font-name-complex="Arteixo Sans" fo:font-size="12pt" style:font-size-asian="12pt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WW_CharLFO1LVL1" style:family="text">
      <style:text-properties style:font-name="Arteixo Sans"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2pt" style:font-size-asian="12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size="12pt" style:font-size-asian="12pt"/>
    </style:style>
    <text:list-style style:name="WWNum3" style:display-name="WWNum3">
      <text:list-level-style-bullet text:level="1" text:style-name="WW_CharLFO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teixo Sans" style:font-name-complex="Times New Roman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teixo Sans" style:font-name-complex="Times New Roman" fo:font-size="12pt" style:font-size-asian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teixo Sans"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fo:font-size="12pt" style:font-size-asian="12pt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Arteixo Sans" style:font-name-complex="Times New Roman" fo:font-size="12pt" style:font-size-asian="12pt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fo:font-size="12pt" style:font-size-asian="12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a" style:display-name="WWNum1a">
      <text:list-level-style-number text:level="1" text:style-name="WW_CharLFO12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aa" style:display-name="WWNum1aa">
      <text:list-level-style-number text:level="1" text:style-name="WW_CharLFO13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aaa" style:display-name="WWNum1aaa">
      <text:list-level-style-number text:level="1" text:style-name="WW_CharLFO14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aaaa" style:display-name="WWNum1aaaa">
      <text:list-level-style-number text:level="1" text:style-name="WW_CharLFO15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aaaaa" style:display-name="WWNum1aaaaa">
      <text:list-level-style-number text:level="1" text:style-name="WW_CharLFO16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aaaaaa" style:display-name="WWNum1aaaaaa">
      <text:list-level-style-number text:level="1" text:style-name="WW_CharLFO17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aaaaaaa" style:display-name="WWNum1aaaaaaa">
      <text:list-level-style-number text:level="1" text:style-name="WW_CharLFO18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9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a" style:display-name="WWNum2a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aa" style:display-name="WWNum2aa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aaa" style:display-name="WWNum2aaa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aaaa" style:display-name="WWNum2aaaa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aaaaa" style:display-name="WWNum2aaaaa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aaaaaa" style:display-name="WWNum2aaaaaa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aaaaaaa" style:display-name="WWNum2aaaaaaa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27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28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29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0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31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2aaaaaaaa" style:display-name="WWNum2aaaaaaaa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WWNum2aaaaaaaaa" style:display-name="WWNum2aaaaaaaaa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2aaaaaaaaaa" style:display-name="WWNum2aaaaaaaaaa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2aaaaaaaaaaa" style:display-name="WWNum2aaaaaaaaaaa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2aaaaaaaaaaaa" style:display-name="WWNum2aaaaaaaaaaaa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/>
    </style:style>
    <text:list-style style:name="WWNum2aaaaaaaaaaaaa" style:display-name="WWNum2aaaaaaaaaaaaa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WWNum2aaaaaaaaaaaaaa" style:display-name="WWNum2aaaaaaaaaaaaaa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Symbol"/>
    </style:style>
    <text:list-style style:name="WWNum2aaaaaaaaaaaaaaa" style:display-name="WWNum2aaaaaaaaaaaaaaa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WWNum2aaaaaaaaaaaaaaaa" style:display-name="WWNum2aaaaaaaaaaaaaaaa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/>
    </style:style>
    <text:list-style style:name="WWNum2aaaaaaaaaaaaaaaaa" style:display-name="WWNum2aaaaaaaaaaaaaaaaa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/>
    </style:style>
    <text:list-style style:name="WWNum2aaaaaaaaaaaaaaaaaa" style:display-name="WWNum2aaaaaaaaaaaaaaaaaa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2aaaaaaaaaaaaaaaaaaa" style:display-name="WWNum2aaaaaaaaaaaaaaaaaaa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2aaaaaaaaaaaaaaaaaaaa" style:display-name="WWNum2aaaaaaaaaaaaaaaaaaaa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2aaaaaaaaaaaaaaaaaaaaa" style:display-name="WWNum2aaaaaaaaaaaaaaaaaaaaa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2aaaaaaaaaaaaaaaaaaaaaa" style:display-name="WWNum2aaaaaaaaaaaaaaaaaaaaaa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WWNum2aaaaaaaaaaaaaaaaaaaaaaa" style:display-name="WWNum2aaaaaaaaaaaaaaaaaaaaaaa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bottom="0in">
        <style:tab-stops>
          <style:tab-stop style:type="left" style:position="5.9062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family="paragraph">
      <style:paragraph-properties fo:margin-bottom="0in">
        <style:tab-stops>
          <style:tab-stop style:type="left" style:position="5.9062in"/>
        </style:tab-stops>
      </style:paragraph-properties>
    </style:style>
    <style:style style:name="P6" style:parent-style-name="Standard" style:family="paragraph">
      <style:paragraph-properties fo:margin-bottom="0in">
        <style:tab-stops>
          <style:tab-stop style:type="left" style:position="5.9062in"/>
        </style:tab-stops>
      </style:paragraph-properties>
    </style:style>
    <style:style style:name="P7" style:parent-style-name="Standard" style:family="paragraph">
      <style:paragraph-properties fo:margin-bottom="0in">
        <style:tab-stops>
          <style:tab-stop style:type="left" style:position="5.9062in"/>
        </style:tab-stops>
      </style:paragraph-properties>
    </style:style>
    <style:style style:name="P8" style:parent-style-name="Standard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justify"/>
      <style:text-properties fo:hyphenate="true"/>
    </style:style>
    <style:style style:name="T9" style:parent-style-name="Fuentedepárrafopredeter." style:family="text">
      <style:text-properties style:font-name="Arteixo Sans" style:font-name-complex="Arial" style:font-weight-complex="bold" fo:color="#808080" fo:font-size="8pt" style:font-size-asian="8pt" style:font-size-complex="8pt"/>
    </style:style>
    <style:style style:name="T10" style:parent-style-name="Internetlink" style:family="text">
      <style:text-properties style:font-name="Arteixo Sans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teixo Sans" style:font-name-complex="Arial" style:font-weight-complex="bold" fo:color="#808080" fo:font-size="8pt" style:font-size-asian="8pt" style:font-size-complex="8pt"/>
    </style:style>
    <style:style style:name="P12" style:parent-style-name="Standard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end"/>
      <style:text-properties fo:hyphenate="true"/>
    </style:style>
    <style:style style:name="T13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teixo Sans" style:font-name-asian="Arteixo Sans" style:font-name-complex="Arteixo Sans" fo:font-size="8pt" style:font-size-asian="8pt" style:font-size-complex="8pt"/>
    </style:style>
    <style:style style:name="T15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.63584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o 16" draw:id="id2" draw:style-name="a2" text:anchor-type="paragraph"><svg:title/><svg:desc/><draw:frame draw:id="id0" draw:style-name="a0" draw:name="Imagen 86" svg:x="0.26929in" svg:y="-0.26929in" svg:width="5.46339in" svg:height="0.59961in" style:rel-width="scale" style:rel-height="scale"><draw:image xlink:href="media/image1.png" xlink:type="simple" xlink:show="embed" xlink:actuate="onLoad"/><svg:title/><svg:desc/></draw:frame><draw:frame draw:id="id1" draw:style-name="a1" draw:name="Imagen 87" svg:x="6.36457in" svg:y="-0.12756in" svg:width="1.44134in" svg:height="0.32402in" style:rel-width="scale" style:rel-height="scale"><draw:image xlink:href="media/image2.png" xlink:type="simple" xlink:show="embed" xlink:actuate="onLoad"/><svg:title/><svg:desc/></draw:frame></draw:g></text:span><text:span text:style-name="T4"><draw:g draw:name="Forma1" draw:id="id5" draw:style-name="a5" text:anchor-type="as-char"><svg:title/><svg:desc/><draw:frame draw:id="id3" draw:style-name="a3" draw:name="Imagen 86" svg:x="0in" svg:y="0in" svg:width="0.03976in" svg:height="0.03976in" style:rel-width="scale" style:rel-height="scale"><draw:image xlink:href="media/image1.png" xlink:type="simple" xlink:show="embed" xlink:actuate="onLoad"/><svg:title/><svg:desc/></draw:frame><draw:frame draw:id="id4" draw:style-name="a4" draw:name="Imagen 87" svg:x="0in" svg:y="0in" svg:width="0.03976in" svg:height="0.03976in" style:rel-width="scale" style:rel-height="scale"><draw:image xlink:href="media/image2.png" xlink:type="simple" xlink:show="embed" xlink:actuate="onLoad"/><svg:title/><svg:desc/></draw:frame></draw:g></text:span></text:p>
        <text:p text:style-name="P5"/>
        <text:p text:style-name="P6"/>
        <text:p text:style-name="P7"/>
      </style:header>
      <style:footer>
        <text:p text:style-name="P8"><text:span text:style-name="T9">Documento asinado electronicamente, pódese validar a sinatura co código indicado na marxe na Sede Electrónica<text:s/></text:span><text:a xlink:href="https://sede.arteixo.org/" office:target-frame-name="_top" xlink:show="replace"><text:span text:style-name="T10">https://sede.arteixo.org/</text:span></text:a><text:span text:style-name="T11"><text:s/>(O código de verificación garante, mediante o cotexo na sede electrónica municipal, a integridade do documento (artigo 27.3.d da Lei 39/2015, de 1 de Outubro, do Procedemento Administrativo Común das Administracións Públicas)</text:span></text:p>
        <text:p text:style-name="P12"><text:span text:style-name="T13"><text:page-number style:num-format="1" text:fixed="false">2</text:page-number></text:span><text:span text:style-name="T14"><text:s/></text:span><text:span text:style-name="T15">de<text:s/></text:span><text:span text:style-name="T1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.dieguez</meta:initial-creator>
    <dc:creator>Marina Ventura</dc:creator>
    <meta:creation-date>2025-12-22T08:04:00Z</meta:creation-date>
    <dc:date>2025-12-22T08:04:00Z</dc:date>
    <meta:print-date>2018-06-11T09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44" meta:row-count="12" meta:non-whitespace-character-count="1479"/>
  </office:meta>
</office:document-meta>
</file>